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á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3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álny" style:family="paragraph">
      <style:text-properties fo:font-weight="bold" style:font-weight-asian="bold" style:font-weight-complex="bold"/>
    </style:style>
    <style:style style:name="T5" style:parent-style-name="Predvolenépísmoodseku" style:family="text">
      <style:text-properties fo:font-weight="bold" style:font-weight-asian="bold" style:font-weight-complex="bold"/>
    </style:style>
    <style:style style:name="T6" style:parent-style-name="Predvolenépísmoodseku" style:family="text">
      <style:text-properties fo:font-weight="bold" style:font-weight-asian="bold" style:font-weight-complex="bold"/>
    </style:style>
    <style:style style:name="T7" style:parent-style-name="Predvolenépísmoodseku" style:family="text">
      <style:text-properties fo:font-weight="bold" style:font-weight-asian="bold" style:font-weight-complex="bold"/>
    </style:style>
    <style:style style:name="T8" style:parent-style-name="Predvolenépísmoodseku" style:family="text">
      <style:text-properties fo:font-weight="bold" style:font-weight-asian="bold" style:font-weight-complex="bold"/>
    </style:style>
    <style:style style:name="T9" style:parent-style-name="Predvolenépísmoodseku" style:family="text">
      <style:text-properties fo:font-weight="bold" style:font-weight-asian="bold" style:font-weight-complex="bold"/>
    </style:style>
    <style:style style:name="P10" style:parent-style-name="Normálny" style:family="paragraph">
      <style:paragraph-properties fo:text-align="end"/>
    </style:style>
    <style:style style:name="T11" style:parent-style-name="Predvolenépísmoodseku" style:family="text">
      <style:text-properties fo:font-weight="bold" style:font-weight-asian="bold" style:font-weight-complex="bold"/>
    </style:style>
    <style:style style:name="P12" style:parent-style-name="Normálny" style:family="paragraph">
      <style:paragraph-properties fo:margin-left="0.9833in" fo:text-indent="0.4916in">
        <style:tab-stops/>
      </style:paragraph-properties>
    </style:style>
    <style:style style:name="P13" style:parent-style-name="Normálny" style:family="paragraph">
      <style:text-properties fo:font-weight="bold" style:font-weight-asian="bold" style:font-weight-complex="bold"/>
    </style:style>
    <style:style style:name="P14" style:parent-style-name="Normálny" style:family="paragraph">
      <style:text-properties fo:font-weight="bold" style:font-weight-asian="bold" style:font-weight-complex="bold"/>
    </style:style>
    <style:style style:name="P15" style:parent-style-name="Normálny" style:family="paragraph">
      <style:text-properties fo:font-weight="bold" style:font-weight-asian="bold" style:font-weight-complex="bold"/>
    </style:style>
    <style:style style:name="P16" style:parent-style-name="Normálny" style:family="paragraph">
      <style:text-properties fo:font-weight="bold" style:font-weight-asian="bold" style:font-weight-complex="bold"/>
    </style:style>
    <style:style style:name="P17" style:parent-style-name="Normálny" style:family="paragraph">
      <style:text-properties fo:font-weight="bold" style:font-weight-asian="bold" style:font-weight-complex="bold"/>
    </style:style>
    <style:style style:name="P18" style:parent-style-name="Normálny" style:family="paragraph">
      <style:text-properties fo:font-weight="bold" style:font-weight-asian="bold" style:font-weight-complex="bold"/>
    </style:style>
    <style:style style:name="P19" style:parent-style-name="Normálny" style:family="paragraph">
      <style:text-properties fo:font-weight="bold" style:font-weight-asian="bold" style:font-weight-complex="bold"/>
    </style:style>
    <style:style style:name="P20" style:parent-style-name="Normálny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Žiadosť</text:p>
      <text:p text:style-name="P2">o vydanie súhlasu na užívanie stacionárneho malého zdroja znečisťovania ovzdušia podľa § 26 ods.1 písm.c) zákona NR SR č.146/2023 Z.z. o ochrane ovzdušia (záväzné stanovisko k stavebnému povoleniu)</text:p>
      <text:p text:style-name="Normálny"><text:span text:style-name="T3">Prevádzkovateľ MZZO :</text:span></text:p>
      <text:p text:style-name="P4">Žiadateľ:</text:p>
      <text:p text:style-name="Normálny"><text:span text:style-name="T5">Meno a priezvisko/ obchodné meno:</text:span><text:s/>​…………………………………………………………...............................................<text:s/></text:p>
      <text:p text:style-name="Normálny"><text:span text:style-name="T6">Trvalé bydlisko</text:span>: ………………………………………………………….................................................................................</text:p>
      <text:p text:style-name="Normálny"><text:span text:style-name="T7">Telefon. kontakt</text:span>: ………………………………………………………..<text:s/><text:span text:style-name="T8">Email:</text:span><text:s/>…………………………………………………………......</text:p>
      <text:p text:style-name="Normálny"><text:span text:style-name="T9">Názov zdroja:</text:span><text:s/>...…………………………………........................................................................................…..............</text:p>
      <text:p text:style-name="P10">(rodinný dom, hala, hospodárska budova a pod.)<text:s/></text:p>
      <text:p text:style-name="Normálny"><text:span text:style-name="T11">Lokalita:</text:span><text:s/><text:tab/><text:tab/>Ulica/oblasť: …………………………………............ súpisné/orientačné číslo ....................</text:p>
      <text:p text:style-name="P12">Parcela: …………………………………………………………..<text:s/></text:p>
      <text:p text:style-name="Normálny"/>
      <text:p text:style-name="P13"/>
      <text:p text:style-name="P14"><text:s/>Typ inštalovaného MZZO (kotol, krb, kachle, činnosť):<text:s/></text:p>
      <text:p text:style-name="P15">............................................................................................................................<text:s/></text:p>
      <text:p text:style-name="P16">Inštalovaný tepelný výkon MZZO v kW, druh paliva:<text:s/></text:p>
      <text:p text:style-name="P17">............................................................................................................................<text:s/></text:p>
      <text:p text:style-name="P18"/>
      <text:p text:style-name="P19">Vykonané zmeny oproti súhlasu na stavbu stacionárneho MZZO (napr.zmena typu, umiestnenia, počtu, povoleného výkonu, systém odvádzania spalín) :<text:s/></text:p>
      <text:p text:style-name="P2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/></text:p>
      <text:p text:style-name="Normálny"/>
      <text:p text:style-name="Normálny"/>
      <text:p text:style-name="Normálny"/>
      <text:p text:style-name="Normálny">V Zalužiciach dňa ………………………..<text:tab/><text:tab/><text:tab/><text:tab/>podpis žiadateľa<text:s/>……………………………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4" style:display-name="Nadpis 4" style:family="paragraph" style:parent-style-name="Normálny" style:default-outline-level="4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sk" style:country-asian="SK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adpis4Char" style:display-name="Nadpis 4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sk" style:country-asian="SK"/>
    </style:style>
    <style:style style:name="Normálnywebový" style:display-name="Normálny (webový)" style:family="paragraph" style:parent-style-name="Normálny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sk" style:country-asian="SK" fo:hyphenate="false"/>
    </style:style>
    <style:style style:name="Odsekzoznamu" style:display-name="Odsek zoznamu" style:family="paragraph" style:parent-style-name="Normálny">
      <style:paragraph-properties style:vertical-align="auto" fo:margin-bottom="0in" fo:line-height="100%" fo:margin-left="0.5in">
        <style:tab-stops/>
      </style:paragraph-properties>
      <style:text-properties style:font-name="Times New Roman" style:font-name-asian="Times New Roman" style:letter-kerning="false" fo:font-size="12pt" style:font-size-asian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bec zaluzice</meta:initial-creator>
    <dc:creator>obec zaluzice</dc:creator>
    <meta:creation-date>2025-01-16T08:07:00Z</meta:creation-date>
    <dc:date>2025-01-16T08:07:00Z</dc:date>
    <meta:print-date>2023-05-18T12:12:00Z</meta:print-date>
    <meta:template xlink:href="Normal" xlink:type="simple"/>
    <meta:editing-cycles>2</meta:editing-cycles>
    <meta:editing-duration>PT360S</meta:editing-duration>
    <meta:document-statistic meta:page-count="1" meta:paragraph-count="3" meta:word-count="269" meta:character-count="1802" meta:row-count="12" meta:non-whitespace-character-count="1536"/>
  </office:meta>
</office:document-meta>
</file>